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abeçalho1">
      <style:paragraph-properties fo:text-align="center" style:justify-single-word="false"/>
      <style:text-properties style:font-name="Tahoma" officeooo:paragraph-rsid="000b9461" style:font-name-complex="Tahoma1"/>
    </style:style>
    <style:style style:name="P2" style:family="paragraph" style:parent-style-name="Cabeçalho1" style:list-style-name="">
      <style:paragraph-properties fo:text-align="center" style:justify-single-word="false"/>
      <style:text-properties officeooo:paragraph-rsid="000b9461"/>
    </style:style>
    <style:style style:name="P3" style:family="paragraph" style:parent-style-name="Cabeçalho1">
      <style:paragraph-properties fo:text-align="center" style:justify-single-word="false"/>
      <style:text-properties officeooo:paragraph-rsid="000b9461"/>
    </style:style>
    <style:style style:name="P4" style:family="paragraph" style:parent-style-name="Cabeçalho1">
      <style:paragraph-properties fo:margin-left="0cm" fo:margin-right="0cm" fo:text-align="justify" style:justify-single-word="false" fo:text-indent="1.905cm" style:auto-text-indent="false"/>
      <style:text-properties officeooo:paragraph-rsid="000b9461"/>
    </style:style>
    <style:style style:name="P5" style:family="paragraph" style:parent-style-name="Cabeçalho1">
      <style:paragraph-properties fo:margin-left="0cm" fo:margin-right="0cm" fo:text-align="center" style:justify-single-word="false" fo:text-indent="1.905cm" style:auto-text-indent="false"/>
      <style:text-properties officeooo:paragraph-rsid="000b9461"/>
    </style:style>
    <style:style style:name="P6" style:family="paragraph" style:parent-style-name="Cabeçalho1">
      <style:paragraph-properties fo:margin-left="0cm" fo:margin-right="0cm" fo:text-align="center" style:justify-single-word="false" fo:text-indent="1.905cm" style:auto-text-indent="false"/>
      <style:text-properties style:font-name="Tahoma" officeooo:paragraph-rsid="000b9461" style:font-name-complex="Tahoma1"/>
    </style:style>
    <style:style style:name="P7" style:family="paragraph" style:parent-style-name="Rodapé1">
      <style:paragraph-properties fo:margin-left="0cm" fo:margin-right="0cm" fo:text-align="justify" style:justify-single-word="false" fo:text-indent="1.905cm" style:auto-text-indent="false"/>
      <style:text-properties officeooo:paragraph-rsid="000b9461"/>
    </style:style>
    <style:style style:name="P8" style:family="paragraph" style:parent-style-name="Rodapé1">
      <style:paragraph-properties fo:margin-left="0cm" fo:margin-right="0cm" fo:text-align="justify" style:justify-single-word="false" fo:text-indent="1.905cm" style:auto-text-indent="false"/>
      <style:text-properties style:font-name="Tahoma" officeooo:paragraph-rsid="000b9461" style:font-name-complex="Tahoma1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fo:font-weight="bold" officeooo:rsid="000b9461" style:font-weight-asian="bold" style:font-name-complex="Tahoma1"/>
    </style:style>
    <style:style style:name="T3" style:family="text">
      <style:text-properties style:font-name="Tahoma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(NOME DO ÓRGÃO OU ENTIDADE)</text:span></text:p>
      <text:p text:style-name="P1"/>
      <text:h text:style-name="P2" text:outline-level="1"><text:span text:style-name="T3">Edital de Ciência de Eliminação de Documentos - n.º ......./..........</text:span></text:h>
      <text:p text:style-name="P1"/>
      <text:p text:style-name="P4"><text:span text:style-name="T3">O Superintendente do Arquivo Público de Uberaba, nomeado pelo Decreto n.º.........… de ......../........./.........., Porta-Voz n.º …………..………., de ......../....../....... , de acordo com a Resolução n.º 05, de 30 de setembro de 1996, do Conselho Nacional de Arquivos - CONARQ –, faz saber que por este Edital divulga a Relação de Eliminação de Documentos (em anexo), em conformidade com os prazos estabelecidos nas Tabelas de Temporalidade aprovadas e oficializadas, nos termos da Lei Federal n.º 8.159, de 08 de janeiro de 1991, art. 9º, aprova a referida eliminação e faz saber a quem possa interessar que a partir do trigésimo (30º) dia subsequente à data de publicação deste Edital, se não houver oposição, o ……………………. eliminará os documentos ora relacionados. </text:span></text:p>
      <text:p text:style-name="P7"><text:span text:style-name="T3">Os interessados, no prazo supracitado, poderão requerer às suas expensas, o desentranhamento de documentos ou cópias de processos, mediante petição, desde que o requerente esteja devidamente qualificado, demonstrando a legitimidade do pedido, dirigido a……………….............., com sede, na Av/Rua.....(endereço, inclusive e-mail, telefone). </text:span></text:p>
      <text:p text:style-name="P8"/>
      <text:p text:style-name="P5"><text:span text:style-name="T3">Uberaba/MG, <text:s/>______/_______/_______</text:span></text:p>
      <text:p text:style-name="P6"/>
      <text:p text:style-name="P6"/>
      <text:p text:style-name="P5"><text:span text:style-name="T2">­______________</text:span><text:span text:style-name="T1">_________________________________________</text:span></text:p>
      <text:p text:style-name="P3"><text:span text:style-name="T3">Nome e Assinatura do Superintendente do Arquivo Público de Uberaba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beçalho1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1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0:21:59.087000000</meta:creation-date>
    <dc:date>2019-08-20T10:22:46.995000000</dc:date>
    <meta:editing-duration>PT48S</meta:editing-duration>
    <meta:editing-cycles>1</meta:editing-cycles>
    <meta:document-statistic meta:table-count="0" meta:image-count="0" meta:object-count="0" meta:page-count="1" meta:paragraph-count="7" meta:word-count="189" meta:character-count="1359" meta:non-whitespace-character-count="1174"/>
    <meta:generator>LibreOffice/6.0.1.1$Windows_x86 LibreOffice_project/60bfb1526849283ce2491346ed2aa51c465abfe6</meta:generator>
  </office:meta>
</office:document-meta>
</file>